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68cm"/>
    </style:style>
    <style:style style:name="Tabella1.B" style:family="table-column">
      <style:table-column-properties style:column-width="8.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668cm"/>
    </style:style>
    <style:style style:name="Tabella2.B" style:family="table-column">
      <style:table-column-properties style:column-width="8.5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7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Normale_20__28_Web_29_10">
      <style:paragraph-properties fo:margin-top="0cm" fo:margin-bottom="0cm" loext:contextual-spacing="false"/>
    </style:style>
    <style:style style:name="P3" style:family="paragraph" style:parent-style-name="Standard">
      <style:paragraph-properties style:snap-to-layout-grid="false"/>
      <style:text-properties fo:font-style="italic" fo:font-weight="bold" style:font-name-asian="Times New Roman" style:language-asian="en" style:country-asian="US" style:font-style-asian="italic" style:font-weight-asian="bold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9pt" fo:language="de" fo:country="DE" fo:font-weight="bold" style:font-size-asian="9pt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line-height="150%"/>
      <style:text-properties style:font-name="Times New Roman" fo:language="de" fo:country="DE" style:font-name-complex="Times New Roman"/>
    </style:style>
    <style:style style:name="P1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 style:list-style-name="WW8Num1">
      <style:paragraph-properties fo:line-height="200%"/>
    </style:style>
    <style:style style:name="P21" style:family="paragraph" style:parent-style-name="descrizione">
      <style:paragraph-properties fo:margin-top="0cm" fo:margin-bottom="0cm" loext:contextual-spacing="false" style:text-autospace="none" style:snap-to-layout-grid="false"/>
      <style:text-properties style:font-name-asian="Times New Roman" style:language-asian="en" style:country-asian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style:font-name-asian="Arial1" style:font-size-asian="10pt" style:language-asian="it" style:country-asian="IT" style:font-style-asian="italic" style:font-size-complex="10pt"/>
    </style:style>
    <style:style style:name="T4" style:family="text">
      <style:text-properties fo:color="#000000" style:font-name="Arial1" fo:font-size="10pt" fo:font-style="italic" style:font-name-asian="Arial1" style:font-size-asian="10pt" style:language-asian="it" style:country-asian="IT" style:font-style-asian="italic" style:font-name-complex="Arial1" style:font-size-complex="10pt"/>
    </style:style>
    <style:style style:name="T5" style:family="text">
      <style:text-properties fo:color="#000000" style:font-name="Arial1" fo:font-size="10pt" fo:font-style="italic" style:font-name-asian="Times New Roman" style:font-size-asian="10pt" style:language-asian="it" style:country-asian="IT" style:font-style-asian="italic" style:font-name-complex="Arial1" style:font-size-complex="10pt"/>
    </style:style>
    <style:style style:name="T6" style:family="text">
      <style:text-properties style:font-name-asian="Times New Roman" style:language-asian="en" style:country-asian="U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style:font-name="Times New Roman" fo:font-size="9pt" fo:language="de" fo:country="DE" fo:font-weight="bold" style:font-size-asian="9pt" style:font-weight-asian="bold" style:font-name-complex="Times New Roman" style:font-size-complex="9pt" style:font-weight-complex="bold"/>
    </style:style>
    <style:style style:name="T10" style:family="text">
      <style:text-properties style:font-name="Times New Roman" fo:language="de" fo:country="DE" style:font-name-complex="Times New Roman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language="de" fo:country="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3"/>
            <text:p text:style-name="P4">Alla Dirigente Scolastica</text:p>
            <text:p text:style-name="P5">Dell’Istituto Comprensivo </text:p>
            <text:p text:style-name="P2"><text:span text:style-name="T4">“</text:span><text:span text:style-name="T5">EL/7 MONTELLO - SANTOMAURO”</text:span></text:p>
            <text:p text:style-name="P6">SEDE</text:p>
            <text:p text:style-name="P7"/>
          </table:table-cell>
        </table:table-row>
      </table:table>
      <text:p text:style-name="P11"/>
      <text:p text:style-name="P11">DICHIARAZIONE <text:s/>SOSTITUTIVA <text:s/>DI <text:s/>CERTIFICAZIONE</text:p>
      <text:p text:style-name="P8"><text:span text:style-name="T8">(art. 2 della legge 4 gennaio 1968, n. 15, art. 3, comma 10, L. 15 marzo 1997 n. 127, art. 1, Dpr. 20 ottobre 1998 n. 403)</text:span></text:p>
      <text:p text:style-name="P12">(art. 46 D.P.R. 445 del 28.12.2000)</text:p>
      <text:p text:style-name="P13"/>
      <text:p text:style-name="P13"/>
      <text:p text:style-name="P15">Il/la <text:s/>sottoscritto/a <text:s/>________________________________________________________________________</text:p>
      <text:p text:style-name="P15">nato/a a _______________________________________________________ <text:s/>il ______________________ ,</text:p>
      <text:p text:style-name="P9"><text:span text:style-name="T11">residente a _________________________ via <text:s/>______________________________________n° ________,</text:span></text:p>
      <text:list xml:id="list2486382110" text:style-name="WW8Num1">
        <text:list-item>
          <text:p text:style-name="P10"><text:span text:style-name="T11">in qualità di _____________________________________________________________________________</text:span></text:p>
        </text:list-item>
        <text:list-item>
          <text:p text:style-name="P10"><text:span text:style-name="T11">_______________________________________________________________________________________</text:span></text:p>
        </text:list-item>
      </text:list>
      <text:p text:style-name="P9"><text:span text:style-name="T11">consapevole che in caso di falsa dichiarazione verranno applicate le sanzioni previste dal codice penale, che comporta inoltre la decadenza dal beneficio ottenuto sulla base della dichiarazione non veritiera</text:span></text:p>
      <text:p text:style-name="P18"/>
      <text:h text:style-name="P1" text:outline-level="7">D <text:s/>I <text:s/>C <text:s/>H <text:s/>I <text:s/>A <text:s/>R <text:s/>A</text:h>
      <text:list xml:id="list105635161506271" text:continue-numbering="true" text:style-name="WW8Num1">
        <text:list-item>
          <text:p text:style-name="P20"><text:span text:style-name="T11">_______________________________________________________________________________________</text:span></text:p>
        </text:list-item>
      </text:list>
      <text:p text:style-name="P19"><text:span text:style-name="T11">______________________________________________________________________________________________________________________________________________________________________________</text:span></text:p>
      <text:p text:style-name="P19"><text:span text:style-name="T11">______________________________________________________________________________________________________________________________________________________________________________</text:span></text:p>
      <text:p text:style-name="P16"/>
      <text:p text:style-name="P16"/>
      <text:p text:style-name="P16">BARI</text:p>
      <text:p text:style-name="P14">______________<text:tab/></text:p>
      <text:p text:style-name="P14"><text:s text:c="39"/></text:p>
      <text:p text:style-name="P1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17">IL/LA <text:s/>DICHIARANTE</text:p>
            <text:p text:style-name="P8"><text:span text:style-name="T11">_____________________________</text:span></text:p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fo:color="#669933" fo:font-size="24pt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fo:color="#669933" fo:font-size="18pt" style:font-size-asian="18pt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/>
      <style:text-properties fo:color="#669933" fo:font-size="14pt" style:font-size-asian="14pt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/>
      <style:text-properties fo:color="#669933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color="#669933" fo:font-size="10pt" style:font-size-asian="10pt" style:font-size-complex="10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color="#669933" fo:font-size="8pt" style:font-size-asian="8pt" style:font-size-complex="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scrizione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10" style:display-name="Normale (Web)10" style:family="paragraph" style:parent-style-name="Standard">
      <style:paragraph-properties fo:margin-top="0.494cm" fo:margin-bottom="0.423cm" loext:contextual-spacing="false"/>
      <style:text-properties fo:color="#000000" style:font-name="Times New Roman" fo:font-family="'Times New Roman'" style:font-family-generic="roman" style:font-pitch="variable" style:font-name-asian="SimSun" style:font-family-asian="SimSun, 宋体" style:font-pitch-asian="variable" style:language-asian="zh" style:country-asian="CN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cc6633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669933" style:text-underline-style="solid" style:text-underline-width="auto" style:text-underline-color="font-color"/>
    </style:style>
    <style:style style:name="Carattere_20_della_20_nota" style:display-name="Carattere della not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utocertificazione assenza per permesso retribuito</dc:title>
    <dc:subject/>
    <meta:keyword/>
    <dc:description/>
    <meta:initial-creator>Pino Durante</meta:initial-creator>
    <meta:creation-date>2020-09-29T10:48:00</meta:creation-date>
    <dc:creator>DS</dc:creator>
    <dc:date>2020-09-29T10:51:00</dc:date>
    <meta:print-date>2016-05-03T08:23:00</meta:print-date>
    <meta:editing-cycles>3</meta:editing-cycles>
    <meta:editing-duration>PT3M</meta:editing-duration>
    <meta:document-statistic meta:table-count="2" meta:image-count="0" meta:object-count="0" meta:page-count="1" meta:paragraph-count="22" meta:word-count="112" meta:character-count="1514" meta:non-whitespace-character-count="1367"/>
    <meta:generator>LibreOffice/6.4.2.2$Windows_X86_64 LibreOffice_project/4e471d8c02c9c90f512f7f9ead8875b57fcb1ec3</meta:generator>
    <meta:user-defined meta:name="Microsoft Theme">inmotion 101</meta:user-defined>
  </office:meta>
</office:document-meta>
</file>