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E000000CA290EC116631A970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96cm"/>
    </style:style>
    <style:style style:name="Tabella1.B" style:family="table-column">
      <style:table-column-properties style:column-width="8.5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74cm" fo:margin-left="-0.123cm" table:align="left" style:writing-mode="lr-tb"/>
    </style:style>
    <style:style style:name="Tabella2.A" style:family="table-column">
      <style:table-column-properties style:column-width="2.028cm"/>
    </style:style>
    <style:style style:name="Tabella2.B" style:family="table-column">
      <style:table-column-properties style:column-width="15.245cm"/>
    </style:style>
    <style:style style:name="Tabella2.1" style:family="table-row">
      <style:table-row-properties style:min-row-height="0.885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P2" style:family="paragraph" style:parent-style-name="WW-Normale_20__28_Web_29_">
      <style:paragraph-properties fo:margin-left="0cm" fo:margin-right="0.476cm" fo:margin-top="0cm" fo:margin-bottom="0cm" loext:contextual-spacing="false" fo:line-height="150%" fo:text-align="center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 style:list-style-name="L1">
      <style:paragraph-properties fo:line-height="150%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 style:list-style-name="WW8Num7">
      <style:paragraph-properties fo:line-height="150%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11" style:family="paragraph" style:parent-style-name="Standard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 style:list-style-name="">
      <style:paragraph-properties fo:line-height="150%" fo:keep-with-next="always"/>
      <style:text-properties style:font-name="Times New Roman" fo:font-size="12pt" style:text-underline-style="solid" style:text-underline-width="auto" style:text-underline-color="font-color" style:letter-kerning="true" style:font-name-asian="Times New Roman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top="0.212cm" fo:margin-bottom="0.212cm" loext:contextual-spacing="false">
        <style:tab-stops>
          <style:tab-stop style:position="7.357cm" style:leader-style="solid" style:leader-text="_"/>
        </style:tab-stops>
      </style:paragraph-properties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top="0.212cm" fo:margin-bottom="0.212cm" loext:contextual-spacing="false">
        <style:tab-stops>
          <style:tab-stop style:position="7.357cm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8.712cm" fo:margin-right="0cm" fo:margin-top="0.212cm" fo:margin-bottom="0.212cm" loext:contextual-spacing="false" fo:text-indent="3.395cm" style:auto-text-indent="false">
        <style:tab-stops>
          <style:tab-stop style:position="16.196cm" style:leader-style="solid" style:leader-text="_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8.712cm" fo:margin-right="0cm" fo:margin-top="0.212cm" fo:margin-bottom="0.212cm" loext:contextual-spacing="false" fo:text-indent="3.395cm" style:auto-text-indent="false">
        <style:tab-stops>
          <style:tab-stop style:position="16.196cm" style:leader-style="solid" style:leader-text="_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ff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8" style:family="text">
      <style:text-properties style:text-underline-style="solid" style:text-underline-width="auto" style:text-underline-color="font-color" style:letter-kerning="true" style:font-weight-complex="bold"/>
    </style:style>
    <style:style style:name="T9" style:family="text">
      <style:text-properties style:font-name="Tahoma" fo:font-size="7.5pt" style:font-size-asian="7.5pt" style:font-name-complex="Tahoma" style:font-size-complex="7.5pt"/>
    </style:style>
    <style:style style:name="T10" style:family="text">
      <style:text-properties style:font-name="Tahoma" fo:font-size="7.5pt" style:font-size-asian="7.5pt" style:font-name-complex="Tahoma" style:font-size-complex="7.5pt" style:font-weight-complex="bold"/>
    </style:style>
    <style:style style:name="T11" style:family="text">
      <style:text-properties style:font-name="Tahoma" fo:font-size="8pt" style:font-size-asian="8pt" style:font-name-complex="Tahoma" style:font-size-complex="8pt"/>
    </style:style>
    <style:style style:name="T12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3" style:family="text">
      <style:text-properties fo:color="#0000ff" style:font-name="Tahoma" fo:font-size="7.5pt" style:text-underline-style="solid" style:text-underline-width="auto" style:text-underline-color="font-color" style:font-size-asian="7.5pt" style:font-name-complex="Tahoma" style:font-size-complex="7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8z0" style:num-prefix="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1">Alla Dirigente Scolastica</text:p>
            <text:p text:style-name="P11">I.C. “El/7C.D. Montello-S.M. Santomauro”</text:p>
            <text:p text:style-name="P11">BARI</text:p>
            <text:p text:style-name="P11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Oggetto: </text:p>
          </table:table-cell>
          <table:table-cell table:style-name="Tabella2.A1" office:value-type="string">
            <text:p text:style-name="P13"><text:span text:style-name="T1">Progetti destinati agli Alunni per l’ampliamento dell’offerta formativa - Anno Scolastico 2016/2017. </text:span><text:span text:style-name="T3">Consegna documentazione.</text:span></text:p>
          </table:table-cell>
        </table:table-row>
      </table:table>
      <text:p text:style-name="P6"><text:tab/><text:tab/></text:p>
      <text:p text:style-name="P16"/>
      <text:p text:style-name="P17"><text:span text:style-name="T1">Il/La sottoscritt_ <text:s/>______________________________________________________ <text:s/>in </text:span><text:span text:style-name="T2">qualità di referenti/responsabili del progetto </text:span><text:span text:style-name="T1">____________________________________________________ </text:span></text:p>
      <text:h text:style-name="P18" text:outline-level="1">consegna la seguente documentazione:</text:h>
      <text:list xml:id="list3010317132" text:style-name="L1">
        <text:list-item>
          <text:p text:style-name="P5">elenco degli alunni partecipanti al progetto (cognome, nome, classe, sezione);</text:p>
        </text:list-item>
        <text:list-item>
          <text:p text:style-name="P5">contratto formativo e autorizzazioni sottoscritte dai genitori degli alunni partecipanti al progetto;</text:p>
        </text:list-item>
        <text:list-item>
          <text:p text:style-name="P5">calendario e verbali degli incontri di progettazione e/o verifica (se previsti);</text:p>
        </text:list-item>
        <text:list-item>
          <text:p text:style-name="P14"><text:span text:style-name="T1">calendario degli incontri svolti per attività di insegnamento in orario extracurricolare e contenuti trattati (data, ora, contenuti, docente);</text:span></text:p>
        </text:list-item>
        <text:list-item>
          <text:p text:style-name="P5">registro didattico e di presenza contenente: le presenze e le firme dei partecipanti, l’orario (inizio e fine dell’intervento), i docenti e le loro firme, i contenuti trattati;</text:p>
        </text:list-item>
        <text:list-item>
          <text:p text:style-name="P5">questionari di monitoraggio somministrati agli alunni, prove di verifica e valutazione;</text:p>
        </text:list-item>
        <text:list-item>
          <text:p text:style-name="P5">relazione finale comprovante le finalità e gli obiettivi raggiunti, le attività svolte, le metodologie utilizzate, i criteri e le modalità di verifica/valutazione</text:p>
        </text:list-item>
        <text:list-item>
          <text:p text:style-name="P7">altra documentazione (specificare)</text:p>
        </text:list-item>
      </text:list>
      <text:list xml:id="list2071415139" text:style-name="WW8Num7">
        <text:list-item>
          <text:list>
            <text:list-item>
              <text:p text:style-name="P8">_______________________________________________________</text:p>
            </text:list-item>
            <text:list-item>
              <text:p text:style-name="P8">_______________________________________________________</text:p>
            </text:list-item>
            <text:list-item>
              <text:p text:style-name="P8">_______________________________________________________</text:p>
            </text:list-item>
          </text:list>
        </text:list-item>
      </text:list>
      <text:p text:style-name="P19"/>
      <text:p text:style-name="P20"><text:span text:style-name="T6">Bari</text:span><text:span text:style-name="T1">, lì ____ giugno 2018</text:span></text:p>
      <text:p text:style-name="P22">In Fede</text:p>
      <text:p text:style-name="P21"><text:line-break/><text:tab/></text:p>
      <text:p text:style-name="P24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 style:text-scale="102%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 style:text-scale="102%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8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175cm" fo:text-indent="-1.3cm" fo:margin-left="1.935cm"/>
        </style:list-level-properties>
        <style:text-properties style:font-name="Wingdings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MP3" style:family="paragraph" style:parent-style-name="WW-Normale_20__28_Web_29_">
      <style:paragraph-properties fo:margin-left="0cm" fo:margin-right="0.476cm" fo:margin-top="0cm" fo:margin-bottom="0cm" loext:contextual-spacing="false" fo:line-height="150%" fo:text-align="center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7.5pt" style:font-size-asian="7.5pt" style:font-name-complex="Tahoma" style:font-size-complex="7.5pt" style:font-weight-complex="bold"/>
    </style:style>
    <style:style style:name="MT2" style:family="text">
      <style:text-properties style:font-name="Tahoma" fo:font-size="7.5pt" style:font-size-asian="7.5pt" style:font-name-complex="Tahoma" style:font-size-complex="7.5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T4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7.544cm" svg:height="4.724cm" draw:z-index="0"><draw:image xlink:href="Pictures/10000000000002EE000000CA290EC116631A9702.png" xlink:type="simple" xlink:show="embed" xlink:actuate="onLoad" loext:mime-type="image/png"/></draw:frame></text:p>
      </style:header>
      <style:footer>
        <text:p text:style-name="MP2"><text:span text:style-name="MT1">E-mail : </text:span><text:a xlink:type="simple" xlink:href="mailto:baic84400d@istruzione.it" text:style-name="Internet_20_link" text:visited-style-name="Visited_20_Internet_20_Link"><text:span text:style-name="Internet_20_link"><text:span text:style-name="MT1">baic84400d@istruzione.it</text:span></text:span></text:a><text:span text:style-name="MT1"> <text:s text:c="2"/></text:span><text:span text:style-name="MT2">E-mail certificata: </text:span><text:a xlink:type="simple" xlink:href="mailto:baic84400d@pec.istruzione.it" text:style-name="Internet_20_link" text:visited-style-name="Visited_20_Internet_20_Link"><text:span text:style-name="Internet_20_link"><text:span text:style-name="MT2">baic84400d@pec.istruzione.it</text:span></text:span></text:a><text:span text:style-name="MT2"> <text:s text:c="3"/>Sito Web: </text:span><text:a xlink:type="simple" xlink:href="http://www.el7montellosantomauro.gov.it/" text:style-name="Internet_20_link" text:visited-style-name="Visited_20_Internet_20_Link"><text:span text:style-name="Internet_20_link"><text:span text:style-name="MT2">http://www.el7montellosantomauro.gov.it/</text:span></text:span></text:a></text:p>
        <text:p text:style-name="MP3"><text:span text:style-name="MT3">C.F.:</text:span><text:span text:style-name="MT4">93423430722</text:span><text:span text:style-name="MT3"> – C.M.: </text:span><text:span text:style-name="MT4">BAIC84400D </text:span><text:span text:style-name="MT3">– Codice Ufficio</text:span><text:span text:style-name="MT4">: UFIODG </text:span><text:span text:style-name="MT3">– Codice IPA</text:span><text:span text:style-name="MT4">: istsc_baic84400d</text:span></text:p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5-31T14:07:00</meta:creation-date>
    <dc:creator>Utente</dc:creator>
    <dc:date>2018-05-31T14:11:00</dc:date>
    <meta:print-date>2018-05-31T14:07:00</meta:print-date>
    <meta:editing-cycles>4</meta:editing-cycles>
    <meta:editing-duration>PT3M</meta:editing-duration>
    <meta:document-statistic meta:table-count="2" meta:image-count="1" meta:object-count="0" meta:page-count="1" meta:paragraph-count="26" meta:word-count="191" meta:character-count="1720" meta:non-whitespace-character-count="1547"/>
    <meta:generator>LibreOffice/5.4.1.2$Windows_x86 LibreOffice_project/ea7cb86e6eeb2bf3a5af73a8f7777ac570321527</meta:generator>
  </office:meta>
</office:document-meta>
</file>